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ohit Hindi1" svg:font-family="'Lohit Hindi'"/>
    <style:font-face style:name="DejaVu Sans" svg:font-family="'DejaVu Sans'" style:font-family-generic="swiss"/>
    <style:font-face style:name="FreeSans2" svg:font-family="FreeSans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方正宋体" svg:font-family="方正宋体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tyle="normal" fo:font-weight="bold" officeooo:paragraph-rsid="001ef59d" style:font-style-asian="normal" style:font-weight-asian="bold" style:font-style-complex="normal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line-height="150%" fo:text-align="start" style:justify-single-word="false" fo:padding="0.049cm" fo:border-left="none" fo:border-right="none" fo:border-top="0.54pt dotted #000000" fo:border-bottom="none"/>
      <style:text-properties fo:font-style="normal" fo:font-weight="bold" officeooo:paragraph-rsid="001ef59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officeooo:rsid="001ef5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yhlásenie rodiča (zákonného zástupcu) o bezinfekčnosti.</text:p>
      <text:p text:style-name="Standard"/>
      <text:p text:style-name="Standard">Meno a priezvisko dieťaťa..............................................................................................</text:p>
      <text:p text:style-name="Standard"/>
      <text:p text:style-name="Standard">Adresa bydliska .............................................................................................................</text:p>
      <text:p text:style-name="Standard"/>
      <text:p text:style-name="P3"><text:span text:style-name="T1"><text:s text:c="5"/>Prehlasujem, že naše dieťa neprejavuje príznaky akútneho ochorenia a že regionálny úrad zdravotníctva ani lekár všeobecnej zdravotnej starostlivosti pre deti a dorast menovanému dieťaťu nenariadil karanténne opatrenie (karanténu, zvýšený zdravotný dozor alebo lekársky dohľad). Nie je mi známe, že by dieťa, jeho rodičia, alebo iné osoby, ktoré s ním žijú <text:s/>spoločne <text:s/>v <text:s/>domácnosti, <text:s/>prišli <text:s/>v  priebehu <text:s/>posledného <text:s/>mesiaca </text:span></text:p>
      <text:p text:style-name="P2">do styku s osobami, ktoré ochoreli na prenosné ochorenia (napr. hnačka, angína, vírusový zápal pečene, zápal mozgových blán, horúčkové ochorenie s vyrážkami).</text:p>
      <text:p text:style-name="P2"/>
      <text:p text:style-name="P3"><text:span text:style-name="T1"><text:s text:c="5"/>Som si vedomý(á) právnych následkov v prípade nepravdivého vyhlásenia, najmä som si vedomý(á), že by som sa dopustil(a) priestupku podľa § 56 zákona č. 355/2007 Z. z. o ochrane, podpore a rozvoji verejného zdravia a o zmene a doplnení niektorých zákonov. </text:span></text:p>
      <text:p text:style-name="Standard"/>
      <text:p text:style-name="Standard">Vo Vranove n. T. <text:s/>dňa ............................ <text:s text:c="13"/>...…..............................................................</text:p>
      <text:p text:style-name="Standard"><text:s text:c="79"/>podpis rodiča (zákonného zástupcu dieťaťa)</text:p>
      <text:p text:style-name="P1"/>
      <text:p text:style-name="P1"/>
      <text:p text:style-name="P4"><text:span text:style-name="T2">✁</text:span> <text:s text:c="150"/></text:p>
      <text:p text:style-name="P6"/>
      <text:p text:style-name="P1"/>
      <text:p text:style-name="P1">Vyhlásenie rodiča (zákonného zástupcu) o bezinfekčnosti.</text:p>
      <text:p text:style-name="Standard"/>
      <text:p text:style-name="Standard">Meno a priezvisko dieťaťa..............................................................................................</text:p>
      <text:p text:style-name="Standard"/>
      <text:p text:style-name="Standard">Adresa bydliska .............................................................................................................</text:p>
      <text:p text:style-name="Standard"/>
      <text:p text:style-name="P3"><text:span text:style-name="T1"><text:s text:c="5"/>Prehlasujem, že naše dieťa neprejavuje príznaky akútneho ochorenia a že regionálny úrad zdravotníctva ani lekár všeobecnej zdravotnej starostlivosti pre deti a dorast menovanému dieťaťu nenariadil karanténne opatrenie (karanténu, zvýšený zdravotný dozor alebo lekársky dohľad). Nie je mi známe, že by dieťa, jeho rodičia, alebo iné osoby, ktoré s ním žijú <text:s/>spoločne <text:s/>v <text:s/>domácnosti, <text:s/>prišli <text:s/>v  priebehu <text:s/>posledného <text:s/>mesiaca </text:span></text:p>
      <text:p text:style-name="P2">do styku s osobami, ktoré ochoreli na prenosné ochorenia (napr. hnačka, angína, vírusový zápal pečene, zápal mozgových blán, horúčkové ochorenie s vyrážkami).</text:p>
      <text:p text:style-name="P2"/>
      <text:p text:style-name="P3"><text:span text:style-name="T1"><text:s text:c="5"/>Som si vedomý(á) právnych následkov v prípade nepravdivého vyhlásenia, najmä som si vedomý(á), že by som sa dopustil(a) priestupku podľa § 56 zákona č. 355/2007 Z. z. o ochrane, podpore a rozvoji verejného zdravia a o zmene a doplnení niektorých zákonov. </text:span></text:p>
      <text:p text:style-name="Standard"/>
      <text:p text:style-name="Standard">Vo Vranove n. T. <text:s/><text:span text:style-name="T3">d</text:span>ňa ............................ <text:s text:c="12"/>.....................................................................</text:p>
      <text:p text:style-name="Standard"><text:s text:c="79"/>podpis rodiča (zákonného zástupcu dieťať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Lohit Hindi1" svg:font-family="'Lohit Hindi'"/>
    <style:font-face style:name="DejaVu Sans" svg:font-family="'DejaVu Sans'" style:font-family-generic="swiss"/>
    <style:font-face style:name="FreeSans2" svg:font-family="FreeSans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方正宋体" svg:font-family="方正宋体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size="14pt" style:font-name-asian="方正宋体" style:font-size-asian="14pt" style:font-name-complex="Lohit Hindi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yhlásenie rodiča (zákonného zástupcu) o bezinfekčnosti</dc:title>
    <meta:initial-creator>Your User Name</meta:initial-creator>
    <meta:creation-date>2010-05-09T21:59:00</meta:creation-date>
    <dc:creator>Andrea</dc:creator>
    <dc:date>2010-05-09T21:59:00</dc:date>
    <meta:print-date>2008-08-25T09:30:00</meta:print-date>
    <meta:editing-cycles>2</meta:editing-cycles>
    <meta:editing-duration>PT1M</meta:editing-duration>
    <meta:generator>LibreOffice/4.1.1.2$Linux_X86_64 LibreOffice_project/410m0$Build-2</meta:generator>
    <meta:document-statistic meta:table-count="0" meta:image-count="0" meta:object-count="0" meta:page-count="1" meta:paragraph-count="17" meta:word-count="293" meta:character-count="2950" meta:non-whitespace-character-count="2298"/>
  </office:meta>
</office:document-meta>
</file>